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165in"/>
    </style:style>
    <style:style style:name="co2" style:family="table-column">
      <style:table-column-properties fo:break-before="auto" style:column-width="1.393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3508in"/>
    </style:style>
    <style:style style:name="co6" style:family="table-column">
      <style:table-column-properties fo:break-before="auto" style:column-width="0.922in"/>
    </style:style>
    <style:style style:name="co7" style:family="table-column">
      <style:table-column-properties fo:break-before="auto" style:column-width="1.222in"/>
    </style:style>
    <style:style style:name="co8" style:family="table-column">
      <style:table-column-properties fo:break-before="auto" style:column-width="1.2437in"/>
    </style:style>
    <style:style style:name="co9" style:family="table-column">
      <style:table-column-properties fo:break-before="auto" style:column-width="5.68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start" fo:margin-left="0in"/>
    </style:style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control-implementation="ooo:com.sun.star.form.component.CheckBox" xml:id="control1" form:id="control1" form:input-required="false" form:linked-cell="Sheet1.B5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.4362in" svg:height="0.178in" svg:x="1.0051in" svg:y="8.9161in" draw:control="control1"/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This is a theoretical scene, based on Sponz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Only considers textures, meshes are negligible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Bit Depth</text:p>
          </table:table-cell>
          <table:table-cell office:value-type="string" calcext:value-type="string">
            <text:p>Components</text:p>
          </table:table-cell>
          <table:table-cell office:value-type="string" calcext:value-type="string">
            <text:p>Mip Levels</text:p>
          </table:table-cell>
          <table:table-cell office:value-type="string" calcext:value-type="string">
            <text:p>Mip Factor</text:p>
          </table:table-cell>
          <table:table-cell office:value-type="string" calcext:value-type="string">
            <text:p>Control Amount</text:p>
          </table:table-cell>
          <table:table-cell office:value-type="string" calcext:value-type="string">
            <text:p>Memory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 office:value-type="string" calcext:value-type="string">
            <text:p>1024x256 8-bit RGB</text:p>
          </table:table-cell>
          <table:table-cell office:value-type="float" office:value="1024" calcext:value-type="float">
            <text:p>1024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6]))" office:value-type="float" office:value="1.9375" calcext:value-type="float">
            <text:p>1.9375</text:p>
          </table:table-cell>
          <table:table-cell office:value-type="float" office:value="1" calcext:value-type="float">
            <text:p>1</text:p>
          </table:table-cell>
          <table:table-cell table:formula="of:=[.B6]*[.C6]*[.D6]*([.E6]/8)*[.F6]*[.H6]*[.I6]" office:value-type="float" office:value="1523712" calcext:value-type="float">
            <text:p>1523712</text:p>
          </table:table-cell>
          <table:table-cell/>
          <table:table-cell table:formula="of:=SUM([.J6:.J24])" office:value-type="float" office:value="589162496" calcext:value-type="float">
            <text:p>589162496</text:p>
          </table:table-cell>
          <table:table-cell table:formula="of:=[.L6]/1000/1000/1000" office:value-type="float" office:value="0.589162496" calcext:value-type="float">
            <text:p>0.589162496</text:p>
          </table:table-cell>
          <table:table-cell/>
        </table:table-row>
        <table:table-row table:style-name="ro1">
          <table:table-cell office:value-type="string" calcext:value-type="string">
            <text:p>1024x1024 8-bit RGB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7]))" office:value-type="float" office:value="1.9375" calcext:value-type="float">
            <text:p>1.9375</text:p>
          </table:table-cell>
          <table:table-cell office:value-type="float" office:value="39" calcext:value-type="float">
            <text:p>39</text:p>
          </table:table-cell>
          <table:table-cell table:formula="of:=[.B7]*[.C7]*[.D7]*([.E7]/8)*[.F7]*[.H7]*[.I7]" office:value-type="float" office:value="237699072" calcext:value-type="float">
            <text:p>2376990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24x1024 8-bit RGBA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2-(1-2)/(-POWER(2;[.G8]))" office:value-type="float" office:value="1.9375" calcext:value-type="float">
            <text:p>1.9375</text:p>
          </table:table-cell>
          <table:table-cell office:value-type="float" office:value="3" calcext:value-type="float">
            <text:p>3</text:p>
          </table:table-cell>
          <table:table-cell table:formula="of:=[.B8]*[.C8]*[.D8]*([.E8]/8)*[.F8]*[.H8]*[.I8]" office:value-type="float" office:value="24379392" calcext:value-type="float">
            <text:p>243793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ctional Light</text:p>
          </table:table-cell>
          <table:table-cell table:number-columns-repeated="2"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2-(1-2)/(-POWER(2;[.G9]))" office:value-type="float" office:value="1.9375" calcext:value-type="float">
            <text:p>1.9375</text:p>
          </table:table-cell>
          <table:table-cell office:value-type="float" office:value="1" calcext:value-type="float">
            <text:p>1</text:p>
          </table:table-cell>
          <table:table-cell table:formula="of:=[.B9]*[.C9]*[.D9]*([.E9]/8)*[.F9]*[.H9]*[.I9]" office:value-type="float" office:value="16252928" calcext:value-type="float">
            <text:p>162529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int Light</text:p>
          </table:table-cell>
          <table:table-cell table:number-columns-repeated="2"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2-(1-2)/(-POWER(2;[.G10])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B10]*[.C10]*[.D10]*([.E10]/8)*[.F10]*[.H10]*[.I10]" office:value-type="float" office:value="9437184" calcext:value-type="float">
            <text:p>9437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ht Map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11]))" office:value-type="float" office:value="1.9375" calcext:value-type="float">
            <text:p>1.9375</text:p>
          </table:table-cell>
          <table:table-cell office:value-type="float" office:value="6" calcext:value-type="float">
            <text:p>6</text:p>
          </table:table-cell>
          <table:table-cell table:formula="of:=[.B11]*[.C11]*[.D11]*([.E11]/8)*[.F11]*[.H11]*[.I11]" office:value-type="float" office:value="13713408" calcext:value-type="float">
            <text:p>13713408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G-Buffer</text:p>
          </table:table-cell>
          <table:table-cell table:number-columns-repeated="10"/>
          <table:table-cell office:value-type="string" calcext:value-type="string">
            <text:p>Total</text:p>
          </table:table-cell>
          <table:table-cell office:value-type="string" calcext:value-type="string">
            <text:p>MB</text:p>
          </table:table-cell>
          <table:table-cell/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2-(1-2)/(-POWER(2;[.G14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4]*[.C14]*[.D14]*([.E14]/8)*[.F14]*[.H14]*[.I14]" office:value-type="float" office:value="14745600" calcext:value-type="float">
            <text:p>14745600</text:p>
          </table:table-cell>
          <table:table-cell/>
          <table:table-cell table:formula="of:=SUM([.J14:.J20])" office:value-type="float" office:value="149760000" calcext:value-type="float">
            <text:p>149760000</text:p>
          </table:table-cell>
          <table:table-cell table:formula="of:=[.L14]/1000/1000" office:value-type="float" office:value="149.76" calcext:value-type="float">
            <text:p>149.76</text:p>
          </table:table-cell>
          <table:table-cell/>
        </table:table-row>
        <table:table-row table:style-name="ro1">
          <table:table-cell office:value-type="string" calcext:value-type="string">
            <text:p>Visibility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15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5]*[.C15]*[.D15]*([.E15]/8)*[.F15]*[.H15]*[.I15]" office:value-type="float" office:value="44236800" calcext:value-type="float">
            <text:p>44236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ffuse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2-(1-2)/(-POWER(2;[.G16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6]*[.C16]*[.D16]*([.E16]/8)*[.F16]*[.H16]*[.I16]" office:value-type="float" office:value="14745600" calcext:value-type="float">
            <text:p>147456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ular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17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7]*[.C17]*[.D17]*([.E17]/8)*[.F17]*[.H17]*[.I17]" office:value-type="float" office:value="11059200" calcext:value-type="float">
            <text:p>11059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ission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18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8]*[.C18]*[.D18]*([.E18]/8)*[.F18]*[.H18]*[.I18]" office:value-type="float" office:value="11059200" calcext:value-type="float">
            <text:p>11059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mal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19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19]*[.C19]*[.D19]*([.E19]/8)*[.F19]*[.H19]*[.I19]" office:value-type="float" office:value="11059200" calcext:value-type="float">
            <text:p>11059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hting Buffer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20]))" office:value-type="float" office:value="1.9375" calcext:value-type="float">
            <text:p>1.9375</text:p>
          </table:table-cell>
          <table:table-cell office:value-type="float" office:value="1" calcext:value-type="float">
            <text:p>1</text:p>
          </table:table-cell>
          <table:table-cell table:formula="of:=[.B20]*[.C20]*[.D20]*([.E20]/8)*[.F20]*[.H20]*[.I20]" office:value-type="float" office:value="42854400" calcext:value-type="float">
            <text:p>428544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Forward Buffer</text:p>
          </table:table-cell>
          <table:table-cell table:number-columns-repeated="10"/>
          <table:table-cell office:value-type="string" calcext:value-type="string">
            <text:p>Total</text:p>
          </table:table-cell>
          <table:table-cell office:value-type="string" calcext:value-type="string">
            <text:p>MB</text:p>
          </table:table-cell>
          <table:table-cell/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table:formula="of:=IF([.B$51]; 2; 1)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2-(1-2)/(-POWER(2;[.G23]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B23]*[.C23]*[.D23]*([.E23]/8)*[.F23]*[.H23]*[.I23]" office:value-type="float" office:value="22118400" calcext:value-type="float">
            <text:p>22118400</text:p>
          </table:table-cell>
          <table:table-cell/>
          <table:table-cell table:formula="of:=SUM([.J23:.J24])" office:value-type="float" office:value="136396800" calcext:value-type="float">
            <text:p>136396800</text:p>
          </table:table-cell>
          <table:table-cell table:formula="of:=[.L23]/1000/1000" office:value-type="float" office:value="136.3968" calcext:value-type="float">
            <text:p>136.3968</text:p>
          </table:table-cell>
          <table:table-cell/>
        </table:table-row>
        <table:table-row table:style-name="ro1">
          <table:table-cell office:value-type="string" calcext:value-type="string">
            <text:p>Alpha Composite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table:formula="of:=IF([.B$51]; 2; 1)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2-(1-2)/(-POWER(2;[.G24]))" office:value-type="float" office:value="1.9375" calcext:value-type="float">
            <text:p>1.9375</text:p>
          </table:table-cell>
          <table:table-cell office:value-type="float" office:value="1" calcext:value-type="float">
            <text:p>1</text:p>
          </table:table-cell>
          <table:table-cell table:formula="of:=[.B24]*[.C24]*[.D24]*([.E24]/8)*[.F24]*[.H24]*[.I24]" office:value-type="float" office:value="114278400" calcext:value-type="float">
            <text:p>114278400</text:p>
          </table:table-cell>
          <table:table-cell table:number-columns-repeated="2"/>
          <table:table-cell table:style-name="Default"/>
          <table:table-cell/>
        </table:table-row>
        <table:table-row table:style-name="ro1" table:number-rows-repeated="4">
          <table:table-cell table:number-columns-repeated="14"/>
        </table:table-row>
        <table:table-row table:style-name="ro1">
          <table:table-cell office:value-type="string" calcext:value-type="string">
            <text:p>MSAA 4x or SSAA 2x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Bit Depth</text:p>
          </table:table-cell>
          <table:table-cell office:value-type="string" calcext:value-type="string">
            <text:p>Components</text:p>
          </table:table-cell>
          <table:table-cell office:value-type="string" calcext:value-type="string">
            <text:p>Mip Levels</text:p>
          </table:table-cell>
          <table:table-cell office:value-type="string" calcext:value-type="string">
            <text:p>Mip Factor</text:p>
          </table:table-cell>
          <table:table-cell office:value-type="string" calcext:value-type="string">
            <text:p>Control Amount</text:p>
          </table:table-cell>
          <table:table-cell office:value-type="string" calcext:value-type="string">
            <text:p>Memory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GB</text:p>
          </table:table-cell>
          <table:table-cell/>
        </table:table-row>
        <table:table-row table:style-name="ro1">
          <table:table-cell office:value-type="string" calcext:value-type="string">
            <text:p>1024x256 8-bit RGB</text:p>
          </table:table-cell>
          <table:table-cell office:value-type="float" office:value="1024" calcext:value-type="float">
            <text:p>1024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31]))" office:value-type="float" office:value="1.9375" calcext:value-type="float">
            <text:p>1.9375</text:p>
          </table:table-cell>
          <table:table-cell office:value-type="float" office:value="1" calcext:value-type="float">
            <text:p>1</text:p>
          </table:table-cell>
          <table:table-cell table:formula="of:=[.B31]*[.C31]*[.D31]*([.E31]/8)*[.F31]*[.H31]*[.I31]" office:value-type="float" office:value="1523712" calcext:value-type="float">
            <text:p>1523712</text:p>
          </table:table-cell>
          <table:table-cell/>
          <table:table-cell table:formula="of:=SUM([.J31:.J49])" office:value-type="float" office:value="1418141696" calcext:value-type="float">
            <text:p>1418141696</text:p>
          </table:table-cell>
          <table:table-cell table:formula="of:=[.L31]/1000/1000/1000" office:value-type="float" office:value="1.418141696" calcext:value-type="float">
            <text:p>1.418141696</text:p>
          </table:table-cell>
          <table:table-cell/>
        </table:table-row>
        <table:table-row table:style-name="ro1">
          <table:table-cell office:value-type="string" calcext:value-type="string">
            <text:p>1024x1024 8-bit RGB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32]))" office:value-type="float" office:value="1.9375" calcext:value-type="float">
            <text:p>1.9375</text:p>
          </table:table-cell>
          <table:table-cell office:value-type="float" office:value="39" calcext:value-type="float">
            <text:p>39</text:p>
          </table:table-cell>
          <table:table-cell table:formula="of:=[.B32]*[.C32]*[.D32]*([.E32]/8)*[.F32]*[.H32]*[.I32]" office:value-type="float" office:value="237699072" calcext:value-type="float">
            <text:p>2376990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24x1024 8-bit RGBA</text:p>
          </table:table-cell>
          <table:table-cell table:number-columns-repeated="2" office:value-type="float" office:value="1024" calcext:value-type="float">
            <text:p>10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2-(1-2)/(-POWER(2;[.G33]))" office:value-type="float" office:value="1.9375" calcext:value-type="float">
            <text:p>1.9375</text:p>
          </table:table-cell>
          <table:table-cell office:value-type="float" office:value="3" calcext:value-type="float">
            <text:p>3</text:p>
          </table:table-cell>
          <table:table-cell table:formula="of:=[.B33]*[.C33]*[.D33]*([.E33]/8)*[.F33]*[.H33]*[.I33]" office:value-type="float" office:value="24379392" calcext:value-type="float">
            <text:p>243793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rectional Light</text:p>
          </table:table-cell>
          <table:table-cell table:number-columns-repeated="2"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2-(1-2)/(-POWER(2;[.G34]))" office:value-type="float" office:value="1.9375" calcext:value-type="float">
            <text:p>1.9375</text:p>
          </table:table-cell>
          <table:table-cell office:value-type="float" office:value="1" calcext:value-type="float">
            <text:p>1</text:p>
          </table:table-cell>
          <table:table-cell table:formula="of:=[.B34]*[.C34]*[.D34]*([.E34]/8)*[.F34]*[.H34]*[.I34]" office:value-type="float" office:value="16252928" calcext:value-type="float">
            <text:p>162529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int Light</text:p>
          </table:table-cell>
          <table:table-cell table:number-columns-repeated="2"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2-(1-2)/(-POWER(2;[.G35])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B35]*[.C35]*[.D35]*([.E35]/8)*[.F35]*[.H35]*[.I35]" office:value-type="float" office:value="9437184" calcext:value-type="float">
            <text:p>9437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ht Map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36]))" office:value-type="float" office:value="1.9375" calcext:value-type="float">
            <text:p>1.9375</text:p>
          </table:table-cell>
          <table:table-cell office:value-type="float" office:value="6" calcext:value-type="float">
            <text:p>6</text:p>
          </table:table-cell>
          <table:table-cell table:formula="of:=[.B36]*[.C36]*[.D36]*([.E36]/8)*[.F36]*[.H36]*[.I36]" office:value-type="float" office:value="13713408" calcext:value-type="float">
            <text:p>13713408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G-Buffer</text:p>
          </table:table-cell>
          <table:table-cell table:number-columns-repeated="10"/>
          <table:table-cell office:value-type="string" calcext:value-type="string">
            <text:p>Total</text:p>
          </table:table-cell>
          <table:table-cell office:value-type="string" calcext:value-type="string">
            <text:p>MB</text:p>
          </table:table-cell>
          <table:table-cell/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2-(1-2)/(-POWER(2;[.G39]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39]*[.C39]*[.D39]*([.E39]/8)*[.F39]*[.H39]*[.I39]" office:value-type="float" office:value="58982400" calcext:value-type="float">
            <text:p>58982400</text:p>
          </table:table-cell>
          <table:table-cell/>
          <table:table-cell table:formula="of:=SUM([.J39:.J45])" office:value-type="float" office:value="599040000" calcext:value-type="float">
            <text:p>599040000</text:p>
          </table:table-cell>
          <table:table-cell table:formula="of:=[.L39]/1000/1000" office:value-type="float" office:value="599.04" calcext:value-type="float">
            <text:p>599.04</text:p>
          </table:table-cell>
          <table:table-cell/>
        </table:table-row>
        <table:table-row table:style-name="ro1">
          <table:table-cell office:value-type="string" calcext:value-type="string">
            <text:p>Visibility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40]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40]*[.C40]*[.D40]*([.E40]/8)*[.F40]*[.H40]*[.I40]" office:value-type="float" office:value="176947200" calcext:value-type="float">
            <text:p>176947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ffuse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2-(1-2)/(-POWER(2;[.G41]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41]*[.C41]*[.D41]*([.E41]/8)*[.F41]*[.H41]*[.I41]" office:value-type="float" office:value="58982400" calcext:value-type="float">
            <text:p>58982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pecular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42]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42]*[.C42]*[.D42]*([.E42]/8)*[.F42]*[.H42]*[.I42]" office:value-type="float" office:value="44236800" calcext:value-type="float">
            <text:p>44236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ission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43]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43]*[.C43]*[.D43]*([.E43]/8)*[.F43]*[.H43]*[.I43]" office:value-type="float" office:value="44236800" calcext:value-type="float">
            <text:p>44236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rmal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2-(1-2)/(-POWER(2;[.G44]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44]*[.C44]*[.D44]*([.E44]/8)*[.F44]*[.H44]*[.I44]" office:value-type="float" office:value="44236800" calcext:value-type="float">
            <text:p>44236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ghting Buffer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-(1-2)/(-POWER(2;[.G45]))" office:value-type="float" office:value="1.9375" calcext:value-type="float">
            <text:p>1.9375</text:p>
          </table:table-cell>
          <table:table-cell office:value-type="float" office:value="4" calcext:value-type="float">
            <text:p>4</text:p>
          </table:table-cell>
          <table:table-cell table:formula="of:=[.B45]*[.C45]*[.D45]*([.E45]/8)*[.F45]*[.H45]*[.I45]" office:value-type="float" office:value="171417600" calcext:value-type="float">
            <text:p>1714176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Forward Buffer</text:p>
          </table:table-cell>
          <table:table-cell table:number-columns-repeated="10"/>
          <table:table-cell office:value-type="string" calcext:value-type="string">
            <text:p>Total</text:p>
          </table:table-cell>
          <table:table-cell office:value-type="string" calcext:value-type="string">
            <text:p>MB</text:p>
          </table:table-cell>
          <table:table-cell/>
        </table:table-row>
        <table:table-row table:style-name="ro1">
          <table:table-cell office:value-type="string" calcext:value-type="string">
            <text:p>Depth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table:formula="of:=IF([.B$51]; 2; 1)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2-(1-2)/(-POWER(2;[.G48])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B48]*[.C48]*[.D48]*([.E48]/8)*[.F48]*[.H48]*[.I48]" office:value-type="float" office:value="58982400" calcext:value-type="float">
            <text:p>58982400</text:p>
          </table:table-cell>
          <table:table-cell/>
          <table:table-cell table:formula="of:=SUM([.J48:.J49])" office:value-type="float" office:value="516096000" calcext:value-type="float">
            <text:p>516096000</text:p>
          </table:table-cell>
          <table:table-cell table:formula="of:=[.L48]/1000/1000" office:value-type="float" office:value="516.096" calcext:value-type="float">
            <text:p>516.096</text:p>
          </table:table-cell>
          <table:table-cell/>
        </table:table-row>
        <table:table-row table:style-name="ro1">
          <table:table-cell office:value-type="string" calcext:value-type="string">
            <text:p>Alpha Composite</text:p>
          </table:table-cell>
          <table:table-cell office:value-type="float" office:value="2560" calcext:value-type="float">
            <text:p>2560</text:p>
          </table:table-cell>
          <table:table-cell office:value-type="float" office:value="1440" calcext:value-type="float">
            <text:p>1440</text:p>
          </table:table-cell>
          <table:table-cell table:formula="of:=IF([.B$51]; 2; 1)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2-(1-2)/(-POWER(2;[.G49]))" office:value-type="float" office:value="1.9375" calcext:value-type="float">
            <text:p>1.9375</text:p>
          </table:table-cell>
          <table:table-cell office:value-type="float" office:value="4" calcext:value-type="float">
            <text:p>4</text:p>
          </table:table-cell>
          <table:table-cell table:formula="of:=[.B49]*[.C49]*[.D49]*([.E49]/8)*[.F49]*[.H49]*[.I49]" office:value-type="float" office:value="457113600" calcext:value-type="float">
            <text:p>457113600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14"/>
        </table:table-row>
        <table:table-row table:style-name="ro1">
          <table:table-cell office:value-type="string" calcext:value-type="string">
            <text:p>Depth Peeling</text:p>
          </table:table-cell>
          <table:table-cell table:style-name="ce2" office:value-type="boolean" office:boolean-value="true" calcext:value-type="boolean">
            <text:p>TRUE</text:p>
          </table:table-cell>
          <table:table-cell table:style-name="Default"/>
          <table:table-cell table:number-columns-repeated="11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1"/>
        </table:table-row>
        <table:table-row table:style-name="ro1" table:number-rows-repeated="104852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5T14:38:18.120133529</meta:creation-date>
    <dc:date>2025-08-25T17:07:22.605550694</dc:date>
    <meta:editing-duration>PT10M56S</meta:editing-duration>
    <meta:editing-cycles>1</meta:editing-cycles>
    <meta:document-statistic meta:table-count="1" meta:cell-count="353" meta:object-count="1"/>
    <meta:generator>LibreOffice/25.2.4.3$Linux_X86_64 LibreOffice_project/520$Build-3</meta:generator>
  </office:meta>
</office:document-meta>
</file>